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Galderseweg ter hoogte van de Oude Post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04-02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53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537</meta:user-defined>
    <meta:user-defined meta:name="DCTERMS.abstract">het met spoed vell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Galderseweg ter hoogte van de Oude Postbaan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29</meta:user-defined>
    <meta:user-defined meta:name="OVERHEIDop.GmbID/DC.identifier">gmb-2025-49229</meta:user-defined>
    <meta:user-defined meta:name="OVERHEIDop.versieInformatie"/>
  </office:meta>
</office:document-meta>
</file>