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fab gebouwde mantelzorgwoning op de locatie Blindeweg 7 te Dordrecht zaaknummer 9003511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prefab gebouwde mantelzorgwoning op de locatie Blindeweg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2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prefab gebouwde mantelzorgwoning op de locatie Blindeweg 7 te Dordrecht zaaknummer 9003511291</meta:user-defined>
    <meta:user-defined meta:name="DCTERMS.W3CDTF/DCTERMS.available">2025-11-13</meta:user-defined>
    <meta:user-defined meta:name="DCTERMS.W3CDTF/OVERHEIDop.jaargang">2025</meta:user-defined>
    <meta:user-defined meta:name="OVERHEIDop.publicationIssue">492286</meta:user-defined>
    <meta:user-defined meta:name="OVERHEIDop.GmbID/DC.identifier">gmb-2025-492286</meta:user-defined>
    <meta:user-defined meta:name="OVERHEIDop.versieInformatie"/>
  </office:meta>
</office:document-meta>
</file>