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lingo | Bling Bling Feest op 17 januari 2026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melding incidentele festiviteit ontvangen voor de locatie Wim Kan Dreef 4, 1433HM Kudelstaart. De melding is geregistreerd onder zaaknummer Z2025-00009349. De melding betreft Blingo | Bling Bling Feest op 17 jan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3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22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349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Blingo | Bling Bling Feest op 17 januari 2026, Wim Kan Dreef 4, 1433HM Kudelstaa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83</meta:user-defined>
    <meta:user-defined meta:name="OVERHEIDop.GmbID/DC.identifier">gmb-2025-492283</meta:user-defined>
    <meta:user-defined meta:name="OVERHEIDop.versieInformatie"/>
  </office:meta>
</office:document-meta>
</file>