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nabij Tweede Doodweg 17 te Vogelenz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6 juli 2024 een aanvraag om een omgevingsvergunning. De omgevingsvergunning is verleend. De gemeente geeft hiermee toestemming voor uitvoeren werkz. (verhard., kabels/leidingen, riool.) en aanleg 19 kavels. Het besluit is verzonden op 4 nov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9228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8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8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42</meta:user-defined>
    <meta:user-defined meta:name="DCTERMS.abstract">Betreft:  besluit op locatie nabij Tweede Doodweg 17 te Vogelenzang</meta:user-defined>
    <dc:language>nl</dc:language>
    <meta:user-defined meta:name="OVERHEIDop.locatietype/OVERHEIDop.gebiedsmarkering">Vlak</meta:user-defined>
    <meta:user-defined meta:name="DC.title">Verleende omgevingsvergunning voor nabij Tweede Doodweg 17 te Vogelenzang</meta:user-defined>
    <meta:user-defined meta:name="DCTERMS.W3CDTF/DCTERMS.available">2025-11-13</meta:user-defined>
    <meta:user-defined meta:name="DCTERMS.W3CDTF/OVERHEIDop.jaargang">2025</meta:user-defined>
    <meta:user-defined meta:name="OVERHEIDop.publicationIssue">492282</meta:user-defined>
    <meta:user-defined meta:name="OVERHEIDop.GmbID/DC.identifier">gmb-2025-492282</meta:user-defined>
    <meta:user-defined meta:name="OVERHEIDop.versieInformatie"/>
  </office:meta>
</office:document-meta>
</file>