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nieuwbouw woning, aanbouw, carport en overkapping aan Europalaan 78, 5531BJ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een nieuwbouw woning, aanbouw, carport en overkapping aan Europalaan 78, 5531BJ Bladel. Het kenmerk van de gemeente voor deze zaak is ZBLA2025-002018.</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1-11-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92279</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279</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279</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2018</meta:user-defined>
    <meta:user-defined meta:name="DCTERMS.abstract">nieuwbouw woning, aanbouw, carport en overkapp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een nieuwbouw woning, aanbouw, carport en overkapping aan Europalaan 78, 5531BJ Bladel</meta:user-defined>
    <meta:user-defined meta:name="DCTERMS.W3CDTF/DCTERMS.available">2025-11-13</meta:user-defined>
    <meta:user-defined meta:name="DCTERMS.W3CDTF/OVERHEIDop.jaargang">2025</meta:user-defined>
    <meta:user-defined meta:name="OVERHEIDop.publicationIssue">492279</meta:user-defined>
    <meta:user-defined meta:name="OVERHEIDop.GmbID/DC.identifier">gmb-2025-492279</meta:user-defined>
    <meta:user-defined meta:name="OVERHEIDop.versieInformatie"/>
  </office:meta>
</office:document-meta>
</file>