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duurzamen van een woning , De Tuije 3A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duurzamen van een woning , De Tuije 3A, Garyp</text:p>
            <text:p text:style-name="common-al">Zaaknummer: TZ2025-002646</text:p>
            <text:p text:style-name="common-al">Zaakadres: De Tuije 3A, Garyp</text:p>
            <text:p text:style-name="common-al">Omschrijving: het verduurzamen van een woning </text:p>
            <text:p text:style-name="common-al">Datum ontvangst: 10-11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9227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7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7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2646</meta:user-defined>
    <meta:user-defined meta:name="DCTERMS.abstract">het verduurzamen van een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duurzamen van een woning , De Tuije 3A, Garyp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2278</meta:user-defined>
    <meta:user-defined meta:name="OVERHEIDop.GmbID/DC.identifier">gmb-2025-492278</meta:user-defined>
    <meta:user-defined meta:name="OVERHEIDop.versieInformatie"/>
  </office:meta>
</office:document-meta>
</file>