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ehorende bij evenementenvergunning Z.864155</text:p>
            <text:p text:style-name="context.al">Verkeersmaatregelen in verband met het houden van Krystmerke Westerein Harich op zaterdag 13 en zondag 14 december 2025 op de locatie Westerein te Harich</text:p>
            <text:p text:style-name="context_bottom"/>
          </text:section>
          <text:p text:style-name="aanhef_wie">namens burgemeester en wethouders van De Fryske Marren,</text:p>
          <text:p text:style-name="aanhef_wie">medewerker team ruimtelijke ontwikkeling.</text:p>
          <text:section text:name="considerans_id1-3-2-1-4" text:style-name="considerans">
            <text:p text:style-name="tussenkopcur">
            <text:span text:style-name="nadrukvet">Overwegingen ten aanzien van het besluit</text:span>
          </text:p>
            <text:p text:style-name="considerans.al">gelet op het verzoek van Stichting Buurt Westerein Harich te Harich binnengekomen op 16 september 2025 om ten behoeve van het houden van Krystmerke Westerein Harich op zaterdag 13 december en op zondag 14 december 2025 op de locatie Westerein te Harich een weg nabij Harich af te mogen sluiten; </text:p>
            <text:p text:style-name="considerans.al">gelet op artikel 18 van de Wegenverkeerswet 1994 en het Besluit Administratieve Bepalingen inzake het Wegverkeer; </text:p>
            <text:p text:style-name="considerans.al">overwegende dat: </text:p>
            <text:p text:style-name="considerans.al">•een groot aantal bezoekers wordt verwacht; </text:p>
            <text:p text:style-name="considerans.al">•het, gelet op de verkeersveiligheid, derhalve wenselijk is diverse verkeersmaatregelen te treffen op de betreffende weg; </text:p>
            <text:p text:style-name="considerans.al">•deze weg buiten de bebouwde kom van Harich ligt en in beheer en onderhoud is bij de gemeente; </text:p>
            <text:p text:style-name="considerans.al">•overleg met de politie heeft plaatsgevon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zaterdag 13 december 2025 van 14:30 uur tot en met 22:00 uur en op zondag 14 december 2025 van 11:00 uur tot en met 19:00 uur de volgende straat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last-al">•Westerein.</text:p>
            <text:p text:style-name="tekst_bottom"/>
          </text:section>
        </text:section>
        <text:section text:name="regeling-sluiting_id1-3-2-3" text:style-name="regeling-sluiting">
          <text:section text:name="gegeven_id1-3-2-3-1" text:style-name="gegeven">
            <text:p text:style-name="dagtekening">
            <text:span text:style-name="plaats">Joure, 5 november 2025</text:span>
            <text:span text:style-name="datum"/>
          </text:p>
          </text:section>
        </text:section>
        <text:section text:name="bezwaarschrift_id1-3-2-4" text:style-name="bezwaarschrift">
          <text:p text:style-name="bezwaarschrift_top"/>
          <text:p text:style-name="tussenkopvetcur">Mededelingen</text:p>
          <text:p text:style-name="tussenkopcur">Rechtsbescherming</text:p>
          <text:p text:style-name="bezwaarschrift_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van het bezwaar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2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Krystmerke Westerein - Harich</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5-11-13</meta:user-defined>
    <meta:user-defined meta:name="DCTERMS.W3CDTF/OVERHEIDop.jaargang">2025</meta:user-defined>
    <meta:user-defined meta:name="OVERHEIDop.publicationIssue">492270</meta:user-defined>
    <meta:user-defined meta:name="OVERHEIDop.GmbID/DC.identifier">gmb-2025-492270</meta:user-defined>
    <meta:user-defined meta:name="OVERHEIDop.versieInformatie"/>
  </office:meta>
</office:document-meta>
</file>