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6 bomen behorende bij het nieuwbouw project TREBLE aan de Hettenheuvelweg 8-10</text:p>
            <text:p text:style-name="common-al">Zaakadres: Hettenheuvelweg</text:p>
            <text:p text:style-name="common-al">Datum ontvangst: 09-10-2025</text:p>
            <text:p text:style-name="common-al">Zaaknummer: Z2025-042960</text:p>
            <text:p text:style-name="common-al">DSO-nummer: 2025100901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2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960</meta:user-defined>
    <meta:user-defined meta:name="DCTERMS.abstract"> verplaatsen van een aantal bomen behorende bij het nieuwbouw project TREBLE a/d Hettenheuvelweg 8-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67</meta:user-defined>
    <meta:user-defined meta:name="OVERHEIDop.GmbID/DC.identifier">gmb-2025-492267</meta:user-defined>
    <meta:user-defined meta:name="OVERHEIDop.versieInformatie"/>
  </office:meta>
</office:document-meta>
</file>