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04-11-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04-11-2025 de volgende besluiten genomen:</text:p>
            <text:p text:style-name="al"/>
            <text:p text:style-name="al">
            <text:span text:style-name="nadrukvet">(toekomstige) voorzieningen in Moergestel</text:span>
          </text:p>
            <text:p text:style-name="al">Het college heeft ingestemd met de notitie over de (toekomstige) voorzieningen in Moergestel. Hiermee geeft het college invulling aan de motie die op 30 januari 2025 is aangenomen bij het raadsvoorstel tot vaststelling van het bestemmingsplan Heiligenboom Moergestel. Het college heeft besloten de notitie te verzenden aan de gemeenteraad met een raadsinformatiebrief als oplegger. </text:p>
            <text:p text:style-name="al"/>
            <text:p text:style-name="al">
            <text:span text:style-name="nadrukvet">Zienswijzen begrotingswijzigingen 2025-2 en 2026-1 Veiligheidsregio Midden- en West-Brabant</text:span>
          </text:p>
            <text:p text:style-name="al">Het college heeft besloten om de raad voor te stellen geen zienswijzen in te dienen op de begrotingswijzingen 2025-2 en 2026-1 van de Veiligheidsregio Midden- en West-Brabant. </text:p>
            <text:p text:style-name="al"/>
            <text:p text:style-name="al">
            <text:span text:style-name="nadrukvet">Verlengen ingezetenschap E.H.P. Logister</text:span>
          </text:p>
            <text:p text:style-name="al">Het college heeft besloten De raad voor te stellen om de ontheffing ingezetenschap voor de heer E.H.P. Logister met 1 jaar te verlengen. </text:p>
            <text:p text:style-name="al"/>
            <text:p text:style-name="al">
            <text:span text:style-name="nadrukvet">Afwijken inkoopbeleid Gemeente Oisterwijk</text:span>
          </text:p>
            <text:p text:style-name="al">Het college heeft besloten om een tractor aan te schaffen bij CSB Mechanisatie. Voor deze specifieke opdracht heeft het college besloten af te wijken van het gemeentelijke inkoop- en aanbestedingsbeleid, omdat er op korte termijn behoefte is aan een andere tractor. Dit type tractor is per direct beschikbaar bij CSB Mechanisatie. </text:p>
            <text:p text:style-name="al"/>
            <text:p text:style-name="al">
            <text:span text:style-name="nadrukvet">Vaststelling BP Verplaatsing De Reebok</text:span>
          </text:p>
            <text:p text:style-name="al">Het college heeft besloten om het bestemmingsplan “Verplaatsing De Reebok” voor vaststelling voor te leggen aan de raad.</text:p>
            <text:p text:style-name="al"/>
            <text:p text:style-name="al">
            <text:span text:style-name="nadrukvet">Regionaal programma i.h.k.v. Wet van school naar duurzaam werk</text:span>
          </text:p>
            <text:p text:style-name="al">Op 1 januari 2026 gaat de nieuwe Wet van school naar duurzaam werk in. In de regio Midden-Brabant wordt hiervoor een regionaal programma met maatregelen opgesteld. Het college heeft besloten om in te stemmen met de inhoudelijke kaders en de financiële verdeling van de middelen van het regionale programma. </text:p>
            <text:p text:style-name="al"/>
            <text:p text:style-name="al">
            <text:span text:style-name="nadrukvet">BOPA Den Domp/Mgr. Bekkersplein</text:span>
          </text:p>
            <text:p text:style-name="al">Het college heeft besloten medewerking te verlenen aan het realiseren van een gemeenschapshuis en 12 appartementen aan het Mgr. Bekkersplein 2 te Haaren, hiervoor bindend advies te vragen aan de gemeenteraad en bij een positief advies van de gemeenteraad de omgevingsvergunning te verlenen.</text:p>
            <text:p text:style-name="al"/>
            <text:p text:style-name="al">
            <text:span text:style-name="nadrukvet">Raadsvoorstel Integrale aanpak bedrijventerreinen</text:span>
          </text:p>
            <text:p text:style-name="al">Het college heeft besloten de raad voor te stellen de integrale aanpak bedrijventerreinen gemeente Oisterwijk inclusief actieplan voor te leggen. Deze integrale aanpak heeft als doel het creëren van ontwikkelruimte voor economische ontwikkeling en innovatie, ondersteunen van maatschappelijke opgaven zoals de energietransitie, circulaire economie en klimaatadaptatie en het verhogen van de kwaliteit van de bedrijventerreinen. Om deze doelstellingen te realiseren wordt voorgesteld om voor de uitvoering jaarlijks € 125.000 beschikbaar te stellen voor de komende 4 jaar en dit te verwerken bij de eerste financiële bijstelling 2026.</text:p>
            <text:p text:style-name="al"/>
            <text:p text:style-name="al">
            <text:span text:style-name="nadrukvet">Programma Kostenverhaal 2026</text:span>
          </text:p>
            <text:p text:style-name="al">Het college heeft besloten het Programma kostenverhaal en financiële bijdragen gemeente Oisterwijk 2026 te wijzigen. Op basis hiervan vraagt de gemeente een bijdrage in de kosten die ze maakt bij het faciliteren van plannen van initiatiefnemers. Het college informeert de raad hierover met een raadsinformatiebrief. </text:p>
            <text:p text:style-name="al"/>
            <text:p text:style-name="al">
            <text:span text:style-name="nadrukvet">Raadsvoorstel belastingverordeningen</text:span>
          </text:p>
            <text:p text:style-name="al">Het college heeft besloten de belastingverordeningen 2026 ter besluitvorming aan de raad voor te leggen. </text:p>
            <text:p text:style-name="al"/>
            <text:p text:style-name="al">
            <text:span text:style-name="nadrukvet">RIB Evaluatie uitvoering verordening starterslening gemeente Oisterwijk 2024</text:span>
          </text:p>
            <text:p text:style-name="al">Het college heeft besloten de gemeenteraad te informeren over de evaluatie van de in oktober 2024 vastgestelde verordening starterslening gemeente Oisterwijk 2024 middels een raadsinformatiebrief met bijgevoegde evaluatieblad. </text:p>
            <text:p text:style-name="al"/>
            <text:p text:style-name="al">
            <text:span text:style-name="nadrukvet">Raadsvoorstel verhogen budget voor de starterslening</text:span>
          </text:p>
            <text:p text:style-name="al">Het college heeft besloten om aan de raad voor te stellen het budget voor de starterslening te verhogen met € 1.000.000, - om de uitvoering van de starterslening weer voort te kunnen zetten.</text:p>
            <text:p text:style-name="al"/>
            <text:p text:style-name="al">
            <text:span text:style-name="nadrukvet">Aanwijzingsbesluit Wmebv</text:span>
          </text:p>
            <text:p text:style-name="al">Het college en de burgemeester hebben via een aanwijzingsbesluit schriftelijk vastgelegd langs welke weg inwoners, bedrijven en anderen ‘officiële berichten’, zoals bijvoorbeeld een bezwaarschrift of een klacht, aan hen moeten sturen als zij dit digitaal willen doen. Het college heeft verder besloten om de raad voor te stellen ook zo’n aanwijzingsbesluit vast te stellen en een eerder vastgesteld delegatiebesluit van 15 december 2022 te wijzi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22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04-11-2025 gemeente Oisterwijk</meta:user-defined>
    <meta:user-defined meta:name="DCTERMS.W3CDTF/DCTERMS.available">2025-11-13</meta:user-defined>
    <meta:user-defined meta:name="DCTERMS.W3CDTF/OVERHEIDop.jaargang">2025</meta:user-defined>
    <meta:user-defined meta:name="OVERHEIDop.publicationIssue">492266</meta:user-defined>
    <meta:user-defined meta:name="OVERHEIDop.GmbID/DC.identifier">gmb-2025-492266</meta:user-defined>
    <meta:user-defined meta:name="OVERHEIDop.versieInformatie"/>
  </office:meta>
</office:document-meta>
</file>