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uitgebreide omgevingsvergunning Vriezerweg tussen 1 en 3 te Do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erleende uitgebreide omgevingsvergunning Vriezerweg tussen 1 en 3 te Donderen</text:span>.</text:p>
            <text:p text:style-name="common-al"/>
            <text:p text:style-name="common-al">De publicatie d.d. 5 november 2025 met kenmerk nr. 477666 (<text:a xlink:href="https://zoek.officielebekendmakingen.nl/gmb-2025-477666.html" xlink:type="simple">Gemeenteblad 2025, 477666</text:a>) is komen te <text:span text:style-name="nadrukvet">vervallen</text:span>.</text:p>
            <text:p text:style-name="common-al">De publicatie d.d. 3 november 2025 met kenmerk nr. 475079 (<text:a xlink:href="https://zoek.officielebekendmakingen.nl/gmb-2025-475079.html" xlink:type="simple">Gemeenteblad 2025, 475079</text:a>) is de juiste publicatietekst. Voor de volledigheid vindt u hier hieronder nogmaals de juiste publicatietekst:</text:p>
            <text:p text:style-name="common-al"/>
            <text:p text:style-name="common-al"/>
            <text:p text:style-name="common-al">
            <text:span text:style-name="nadrukvet">
              <text:span text:style-name="nadrukvet">Kennisgeving: Besluit - verlenen omgevingsvergunning Vriezerweg 1a te Donderen (Uitgebreide procedure)</text:span>
            </text:span>
          </text:p>
            <text:p text:style-name="common-al"/>
            <text:p text:style-name="common-al">Het college van burgemeester en wethouder van de gemeente Tynaarlo maakt bekend dat het heeft besloten om de volgende omgevingsvergunning, op grond van de Wet algemene bepalingen omgevingsrecht (Wabo) te verlenen:</text:p>
            <text:p text:style-name="common-al"/>
            <text:p text:style-name="common-al">
            <text:span text:style-name="nadrukvet">
              <text:span text:style-name="nadrukvet">Ter inzage:</text:span>
            </text:span>
          </text:p>
            <text:p text:style-name="common-al">Het perceel aan de Vriezerweg 1a te Donderen wordt op dit moment gebruikt als paardenbak. Initiatiefnemer wil op dit perceel een woning bouwen en de paardenbak naar achteren verplaatsen.</text:p>
            <text:p text:style-name="common-al"/>
            <text:p text:style-name="common-al">
            <text:span text:style-name="nadrukvet">
              <text:span text:style-name="nadrukvet">Terinzagelegging:</text:span>
            </text:span>
          </text:p>
            <text:p text:style-name="common-al">Tijdens de terinzagelegging van de ontwerp-omgevingsvergunning is een zienswijze over het ontwerp ingediend. In de reactienota zienswijzen is hierop gereageerd.</text:p>
            <text:p text:style-name="common-al">De ruimtelijke onderbouwing is hierdoor op onderdelen aangepast, maar gaf geen aanleiding om het voorgenomen besluit te wijzigen.</text:p>
            <text:p text:style-name="common-al"/>
            <text:p text:style-name="common-al">U kunt het besluit en de bijbehorende stukken gedurende zes weken inzien met ingang van 5 november 2025 tot en met woensdag 17 december 2025 (tijdens openingsuren) zonder afspraak bij het gemeentehuis van de gemeente Tynaarlo Kornoeljeplein 1 te Vries.</text:p>
            <text:p text:style-name="common-al"/>
            <text:p text:style-name="common-al">De ruimtelijke onderbouwing van het plan is tevens digitaal raadpleegbaar op de landelijke website <text:a xlink:href="http://www.omgevingswet.overheid.nl" xlink:type="simple">www.omgevingswet.overheid.nl</text:a>. Bovenaan de website klikt u op ‘Regels op de kaart’, en vervolgens op de groene knop ‘regels op de kaart’. Hier kunt u zoeken op het adres of via het tabblad ‘Document zoeken’ zoeken op identificatienummer: NL.IMRO.1730.ABVriezerwegDo0401</text:p>
            <text:p text:style-name="common-al"/>
            <text:p text:style-name="common-al">
            <text:span text:style-name="nadrukvet">
              <text:span text:style-name="nadrukvet">Beroep:</text:span>
            </text:span>
          </text:p>
            <text:p text:style-name="common-al">Gedurende bovengenoemde termijn van zes weken ka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text:p>
            <text:p text:style-name="common-al"/>
            <text:p text:style-name="common-al">Het beroepschrift moet worden ingediend bij de Rechtbank Noord-Nederland, afdeling bestuursrecht, postbus 150, 9700 AD Groningen. Het beroepschrift moet voorzien zijn van naam en adres van de indiener, datum, een omschrijving van het besluit waartegen het beroep is ingesteld en de gronden (motivering) van het beroep. Gelijktijdig met het indienen van een beroepschrift kunt u – als onverwijlde spoed dit vereist – de voorzitter van de Afdeling bestuursrechtspraak vragen een voorlopige voorziening te treffen.</text:p>
            <text:p text:style-name="common-al"/>
            <text:p text:style-name="common-al">De vergunning treedt in werking op de dag na de terinzagelegging van het definitieve besluit. Als u tegen een besluit beroep instelt, heeft dit geen schorsende werking. Indien gedurende de beroepstermijn een verzoek om voorlopige voorziening wordt ingediend, treedt het besluit tot vaststelling niet in werking voordat op het verzoek is beslist.</text:p>
            <text:p text:style-name="common-al"/>
            <text:p text:style-name="common-al">
            <text:span text:style-name="nadrukvet">
              <text:span text:style-name="nadrukvet">Informatie:</text:span>
            </text:span>
          </text:p>
            <text:p text:style-name="last-al">Meer informatie? Neem contact met ons op via <text:a xlink:href="mailto:info@tynaarlo.nl" xlink:type="simple">info@tynaarlo.nl</text:a> of via telefoonnummer 0592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22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1198</meta:user-defined>
    <meta:user-defined meta:name="DCTERMS.abstract">Betreft: Beschikking op aanvraag op locatie tussen Vriezerweg 1 en 3 te Donderen</meta:user-defined>
    <dc:language>nl</dc:language>
    <meta:user-defined meta:name="OVERHEIDop.locatietype/OVERHEIDop.gebiedsmarkering">Punt</meta:user-defined>
    <meta:user-defined meta:name="DC.title">Rectificatie: Verleende uitgebreide omgevingsvergunning Vriezerweg tussen 1 en 3 te Donderen</meta:user-defined>
    <meta:user-defined meta:name="DCTERMS.W3CDTF/DCTERMS.available">2025-11-13</meta:user-defined>
    <meta:user-defined meta:name="DCTERMS.W3CDTF/OVERHEIDop.jaargang">2025</meta:user-defined>
    <meta:user-defined meta:name="OVERHEIDop.publicationIssue">492265</meta:user-defined>
    <meta:user-defined meta:name="OVERHEIDop.GmbID/DC.identifier">gmb-2025-492265</meta:user-defined>
    <meta:user-defined meta:name="OVERHEIDop.versieInformatie"/>
  </office:meta>
</office:document-meta>
</file>