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schutting in de voortuin Beverlanderhof 23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verlanderhof 23 in Ter Aar - zaaknummer Z2025-00003703 - aanvraag omgevingsvergunning voor het plaatsen van een schutting in de voortui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226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6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03</meta:user-defined>
    <dc:language>nl</dc:language>
    <meta:user-defined meta:name="OVERHEIDop.locatietype/OVERHEIDop.gebiedsmarkering">Vlak</meta:user-defined>
    <meta:user-defined meta:name="DC.title">Aanvraag omgevingsvergunning ingetrokken, het plaatsen van een schutting in de voortuin Beverlanderhof 23 in Ter Aa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61</meta:user-defined>
    <meta:user-defined meta:name="OVERHEIDop.GmbID/DC.identifier">gmb-2025-492261</meta:user-defined>
    <meta:user-defined meta:name="OVERHEIDop.versieInformatie"/>
  </office:meta>
</office:document-meta>
</file>