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vrijstaand woonhuis met bijgebouw aan Lakenvelder ong. t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oprichten van een vrijstaand woonhuis met bijgebouw aan Lakenvelder ong. te Hapert. Het kenmerk van de gemeente voor deze zaak is ZBLA2025-00201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1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9225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5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5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BLA2025-002017</meta:user-defined>
    <meta:user-defined meta:name="DCTERMS.abstract">oprichten van een vrijstaand woonhuis met bijge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oprichten van een vrijstaand woonhuis met bijgebouw aan Lakenvelder ong. te Hapert</meta:user-defined>
    <meta:user-defined meta:name="DCTERMS.W3CDTF/DCTERMS.available">2025-11-13</meta:user-defined>
    <meta:user-defined meta:name="DCTERMS.W3CDTF/OVERHEIDop.jaargang">2025</meta:user-defined>
    <meta:user-defined meta:name="OVERHEIDop.publicationIssue">492257</meta:user-defined>
    <meta:user-defined meta:name="OVERHEIDop.GmbID/DC.identifier">gmb-2025-492257</meta:user-defined>
    <meta:user-defined meta:name="OVERHEIDop.versieInformatie"/>
  </office:meta>
</office:document-meta>
</file>