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er van Zwolle, Korte Ademhalingssteeg 2 (zaaknummer 202964-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Ster van Zwolle op <text:span text:style-name="nadrukvet">7 maart 2026</text:span>, locatie <text:span text:style-name="nadrukvet">Korte Ademhalingssteeg 2.</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225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5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5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ter van Zwolle, Korte Ademhalingssteeg 2 (zaaknummer 202964-2025)</meta:user-defined>
    <meta:user-defined meta:name="DCTERMS.W3CDTF/DCTERMS.available">2025-11-13</meta:user-defined>
    <meta:user-defined meta:name="DCTERMS.W3CDTF/OVERHEIDop.jaargang">2025</meta:user-defined>
    <meta:user-defined meta:name="OVERHEIDop.publicationIssue">492253</meta:user-defined>
    <meta:user-defined meta:name="OVERHEIDop.GmbID/DC.identifier">gmb-2025-492253</meta:user-defined>
    <meta:user-defined meta:name="OVERHEIDop.versieInformatie"/>
  </office:meta>
</office:document-meta>
</file>