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eisvennestraat 57, 5554E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11-2025 een aanvraag omgevingsvergunning ontvangen.</text:p>
            <text:p text:style-name="common-al">Het betreft een aanvraag op locatie Reisvennestraat 57 5554ET Valkenswaard met omschrijving verbouwen woonhuis- kap verhogen, plaatsen dakkapel en zaaknummer <text:span text:style-name="nadrukvet">416650</text:span>.</text:p>
            <text:p text:style-name="common-al">De zaak is geregistreerd onder nummer 416650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9225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5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6650</meta:user-defined>
    <meta:user-defined meta:name="DCTERMS.abstract">verbouwen woonhuis- kap verhogen, plaatsen dakkapel, Reisvennestraat 57</meta:user-defined>
    <dc:language>nl</dc:language>
    <meta:user-defined meta:name="OVERHEIDop.locatietype/OVERHEIDop.gebiedsmarkering">Vlak</meta:user-defined>
    <meta:user-defined meta:name="DC.title">Ingediende aanvraag omgevingsvergunning Reisvennestraat 57, 5554ET Valkenswaard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52</meta:user-defined>
    <meta:user-defined meta:name="OVERHEIDop.GmbID/DC.identifier">gmb-2025-492252</meta:user-defined>
    <meta:user-defined meta:name="OVERHEIDop.versieInformatie"/>
  </office:meta>
</office:document-meta>
</file>