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erdijk 4, 5089 P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woning, Voerdijk 4, 5089 P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erdijk 4, 5089 P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0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0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225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0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Voerdijk 4, 5089 PB Haghors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51</meta:user-defined>
    <meta:user-defined meta:name="OVERHEIDop.GmbID/DC.identifier">gmb-2025-492251</meta:user-defined>
    <meta:user-defined meta:name="OVERHEIDop.versieInformatie"/>
  </office:meta>
</office:document-meta>
</file>