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aanwijzingsbesluiten APV </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Uitvoeringsbesluit op grond van de Algemene Plaatselijke Verordening artikel 2.4.8. inzake aanwijzing van gebieden waar het gebruik van alcohol is verboden d.d. 2 januari 2002 (laatstelijk gepubliceerd in het Gemeenteblad d.d. 19 januari 2021 nr. 15531); </text:p>
              </text:list-item>
              <text:list-item text:style-override="id1-3-2-2-1-2-2">
                <text:number>2.</text:number>
                <text:p text:style-name="al">Besluit tot het verbieden van het parkeren van caravans, kampeerwagens etc. op de (openbare) weg in de bebouwde kommen Bakel, Elsendorp, Gemert, Handel, Milheeze, De Mortel en De Rips d.d. 24 december 1998 (laatstelijk gepubliceerd in het Gemeenteblad d.d. 19 januari 2021 nr. 15530);</text:p>
              </text:list-item>
              <text:list-item text:style-override="id1-3-2-2-1-2-3">
                <text:number>3.</text:number>
                <text:p text:style-name="al">Besluit tot het weren van parkeren van vrachtauto’s in de bebouwde kommen van Elsendorp, Gemert, Handel en De Mortel d.d. 25 september 1998 (laatstelijk gepubliceerd in het Gemeenteblad d.d. 19 januari 2021 nr. 15527);</text:p>
              </text:list-item>
              <text:list-item text:style-override="id1-3-2-2-1-2-4">
                <text:number>4.</text:number>
                <text:p text:style-name="al">Besluit tot het weren van parkeren van vrachtauto’s in de bebouwde kommen van Bakel, Milheeze en De Rips d.d. 13 juli 1999 (laatstelijk gepubliceerd in het Gemeenteblad d.d. 19 januari 2021 nr. 15528).</text:p>
              </text:list-item>
            </text:list>
            <text:p text:style-name="al">Dit besluit treedt in werking op de eerste dag na die waarop het bekend is gemaakt. </text:p>
          </text:section>
        </text:section>
        <text:section text:name="regeling-sluiting_id1-3-2-3" text:style-name="regeling-sluiting">
          <text:section text:name="ondertekening_id1-3-2-3-1">
            <text:p><text:span text:style-name="functie">Gemert-Bakel, 28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22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ing aanwijzingsbesluiten APV</meta:user-defined>
    <meta:user-defined meta:name="DCTERMS.W3CDTF/DCTERMS.available">2025-11-13</meta:user-defined>
    <meta:user-defined meta:name="DCTERMS.W3CDTF/OVERHEIDop.jaargang">2025</meta:user-defined>
    <meta:user-defined meta:name="OVERHEIDop.publicationIssue">492250</meta:user-defined>
    <meta:user-defined meta:name="OVERHEIDop.GmbID/DC.identifier">gmb-2025-492250</meta:user-defined>
    <meta:user-defined meta:name="OVERHEIDop.versieInformatie"/>
  </office:meta>
</office:document-meta>
</file>