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7-10-2025 hebben wij aanvraag reguliere omgevingsvergunning voor het verbouwen van een woning op het adres Winterkamperweg 26 in Markelo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7-10-2025 hebben wij een aanvraag Omgevingsvergunning enkelvoudig (regulier) ontvangen. De aanvraag heeft betrekking op de onderde(e)l(en):</text:p>
            <text:p text:style-name="common-al"/>
            <text:p text:style-name="common-al">Omgevingsplanactiviteit bouwwerk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92249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249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249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035748</meta:user-defined>
    <meta:user-defined meta:name="DCTERMS.abstract">het verbouw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27-10-2025 hebben wij aanvraag reguliere omgevingsvergunning voor het verbouwen van een woning op het adres Winterkamperweg 26 in Markelo ontvangen.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2249</meta:user-defined>
    <meta:user-defined meta:name="OVERHEIDop.GmbID/DC.identifier">gmb-2025-492249</meta:user-defined>
    <meta:user-defined meta:name="OVERHEIDop.versieInformatie"/>
  </office:meta>
</office:document-meta>
</file>