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Emmastraat t.h.v. nr. 7 in Terborg</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aanvraag ontvangen voor de kap van een gewone lijsterbes op locatie Koningin Emmastraat t.h.v. nr. 7 in Terborg. De aanvraag is geregistreerd onder zaaknummer Z2025-0175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224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4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4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57</meta:user-defined>
    <meta:user-defined meta:name="DCTERMS.abstract">Betreft: aanvraag op locatie Koningin Emmastraat t.h.v. nr. 7 in Terbo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oningin Emmastraat t.h.v. nr. 7 in Terborg</meta:user-defined>
    <meta:user-defined meta:name="DCTERMS.W3CDTF/DCTERMS.available">2025-11-13</meta:user-defined>
    <meta:user-defined meta:name="DCTERMS.W3CDTF/OVERHEIDop.jaargang">2025</meta:user-defined>
    <meta:user-defined meta:name="OVERHEIDop.publicationIssue">492240</meta:user-defined>
    <meta:user-defined meta:name="OVERHEIDop.GmbID/DC.identifier">gmb-2025-492240</meta:user-defined>
    <meta:user-defined meta:name="OVERHEIDop.versieInformatie"/>
  </office:meta>
</office:document-meta>
</file>