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chikking ter inzage realiseren 34 levensloopbestendige en energiezuinige appartementen, 44 R I Straat 35-101,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beschikking is ter inzage gelegd voor</text:p>
            <text:p text:style-name="common-al">realiseren 34 levensloopbestendige en energiezuinige appartementen, 44 R I Straat 35-101, Ochten. Zienswijze vanaf 13-11-2025 tot 25-12-2026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last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223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-beschikking ter inzage realiseren 34 levensloopbestendige en energiezuinige appartementen, 44 R I Straat 35-101, Ocht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37</meta:user-defined>
    <meta:user-defined meta:name="OVERHEIDop.GmbID/DC.identifier">gmb-2025-492237</meta:user-defined>
    <meta:user-defined meta:name="OVERHEIDop.versieInformatie"/>
  </office:meta>
</office:document-meta>
</file>