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ast Kouleweg 6, SMN02 I 596, 6071PK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aast Kouleweg 6, SMN02 I 596, 6071PK Swalmen: realiseren schuilgelegenheid voor paarden en schap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618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10 november 2025 besloten voor de beslissing op de aanvraag de beslistermijn met maximaal 6 weken te verlengen tot uiterlijk 25 dec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222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2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2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18</meta:user-defined>
    <meta:user-defined meta:name="DCTERMS.abstract">Omschrijving (incl. locatie):  naast Kouleweg 6, SMN02 I 596, 6071PK Swalmen: realiseren schuilgelegenheid voor paarden en schap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aast Kouleweg 6, SMN02 I 596, 6071PK Swalmen - Verlengen beslistermijn aanvraag omgevingsvergunnin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2229</meta:user-defined>
    <meta:user-defined meta:name="OVERHEIDop.GmbID/DC.identifier">gmb-2025-492229</meta:user-defined>
    <meta:user-defined meta:name="OVERHEIDop.versieInformatie"/>
  </office:meta>
</office:document-meta>
</file>