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arde 20 3193EA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op 22-10-2025 een omgevingsvergunning heeft ontvangen voor de bouwactiviteit omgevingsplan  (art. 5.1. Omgevingswet)</text:p>
            <text:p text:style-name="common-al">De aanvraag betreft het plaatsen van een woning aan de voorzijde van de woning, Gaarde 20 3193EA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2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8</meta:user-defined>
    <meta:user-defined meta:name="DCTERMS.abstract">het plaatsen van een won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aarde 20 3193EA Hoogvliet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25</meta:user-defined>
    <meta:user-defined meta:name="OVERHEIDop.GmbID/DC.identifier">gmb-2025-492225</meta:user-defined>
    <meta:user-defined meta:name="OVERHEIDop.versieInformatie"/>
  </office:meta>
</office:document-meta>
</file>