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weg 28 3768BN Soest, het plaatsen van een dakkapel door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met zaaknummer 1288886 voor een omgevingsvergunning voor het het plaatsen van een dakkapel door nokverhoging op locatie Duinweg 28 3768BN Soest. De vergunning is toegekend en is aan de aanvrager verzonden op 11-11-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2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8886</meta:user-defined>
    <meta:user-defined meta:name="DCTERMS.abstract">het plaatsen van een dakkapel door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uinweg 28 3768BN Soest, het plaatsen van een dakkapel door nokverhoging</meta:user-defined>
    <meta:user-defined meta:name="DCTERMS.W3CDTF/DCTERMS.available">2025-11-13</meta:user-defined>
    <meta:user-defined meta:name="DCTERMS.W3CDTF/OVERHEIDop.jaargang">2025</meta:user-defined>
    <meta:user-defined meta:name="OVERHEIDop.publicationIssue">492223</meta:user-defined>
    <meta:user-defined meta:name="OVERHEIDop.GmbID/DC.identifier">gmb-2025-492223</meta:user-defined>
    <meta:user-defined meta:name="OVERHEIDop.versieInformatie"/>
  </office:meta>
</office:document-meta>
</file>