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gebruik openbare plaats als slaapplaats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artikel 2:54, lid 1 van de Algemene Plaatselijke Verordening (APV);</text:p>
            <text:p text:style-name="al"/>
            <text:p text:style-name="al">Overwegende, dat:</text:p>
            <text:list text:style-name="id1-3-2-1-1-6">
              <text:list-item text:style-override="id1-3-2-1-1-6-1">
                <text:number>1.</text:number>
                <text:p text:style-name="al">het ingevolge artikel 2:54, lid 1, onder a. van de Algemene Plaatselijke Verordening Gemert-Bakel 2020 (APV) verboden is een openbare plaats als slaapplaats te gebruiken of op een openbare plaats een voertuig, vaartuig, woonwagen, tent of een andere vorm van beschutting als slaapplaats te gebruiken, daarin te overnachten of daartoe gelegenheid te bieden tussen zonsondergang en zonsopgang in door het college aan te wijzen gebieden;</text:p>
              </text:list-item>
              <text:list-item text:style-override="id1-3-2-1-1-6-2">
                <text:number>2.</text:number>
                <text:p text:style-name="al">overlast wordt ondervonden door het door onder 1 genoemde gebruik op de openbare plaatsen in de bebouwde kommen van de gemeente Gemert-Bakel;</text:p>
              </text:list-item>
              <text:list-item text:style-override="id1-3-2-1-1-6-3">
                <text:number>3.</text:number>
                <text:p text:style-name="al">er een mogelijkheid is voor ontheffing van het verbo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plaatsen binnen de bebouwde kommen in de gemeente Gemert-Bakel aan te wijzen als gebied waar het verboden is om deze als slaapplaats te gebruiken of een voertuig, vaartuig, woonwagen, tent of een andere vorm van beschutting als slaapplaats te gebruiken, daarin te overnachten of daartoe gelegenheid te bieden tussen zonsondergang en zonsopgang;</text:p>
              </text:list-item>
              <text:list-item text:style-override="id1-3-2-2-1-2-2">
                <text:number>2.</text:number>
                <text:p text:style-name="al">voor openbare plaats en bebouwde kom gelden de definities hiervan, zoals opgenomen in de geldende Algemene Plaatselijke Verordening Gemert-Bakel;</text:p>
              </text:list-item>
              <text:list-item text:style-override="id1-3-2-2-1-2-3">
                <text:number>3.</text:number>
                <text:p text:style-name="al">dit besluit treedt in werking met ingang van de dag na bekendmaking ervan.</text:p>
              </text:list-item>
            </text:list>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22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2:54, lid 1 van de Algemene Plaatselijke Verordening (APV)]|[https://lokaleregelgeving.overheid.nl/CVDR646044/6#hoofdstuk_2_paragraaf_8_artikel_2:54</meta:user-defined>
    <meta:user-defined meta:name="DCTERMS.alternative">Aanwijzingsbesluit verbod gebruik openbare plaats als slaapplaats Gemert-Bakel 2025</meta:user-defined>
    <dc:language>nl</dc:language>
    <meta:user-defined meta:name="OVERHEIDop.locatietype/OVERHEIDop.gebiedsmarkering">Gemeente</meta:user-defined>
    <meta:user-defined meta:name="DC.title">Aanwijzingsbesluit verbod gebruik openbare plaats als slaapplaats Gemert-Bakel 2025</meta:user-defined>
    <meta:user-defined meta:name="DCTERMS.W3CDTF/DCTERMS.available">2025-11-13</meta:user-defined>
    <meta:user-defined meta:name="DCTERMS.W3CDTF/OVERHEIDop.jaargang">2025</meta:user-defined>
    <meta:user-defined meta:name="OVERHEIDop.publicationIssue">492222</meta:user-defined>
    <meta:user-defined meta:name="OVERHEIDop.betreftRegeling">CVDR746805_1</meta:user-defined>
    <meta:user-defined meta:name="OVERHEIDop.GmbID/DC.identifier">gmb-2025-492222</meta:user-defined>
    <meta:user-defined meta:name="xs:date/OVERHEIDop.startdatum">2025-11-14</meta:user-defined>
    <meta:user-defined meta:name="OVERHEIDop.versieInformatie"/>
  </office:meta>
</office:document-meta>
</file>