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dakopbouw en dakkapel op locatie Dijklaan 56, 2861 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mgevingsvergunning ontvangen voor het plaatsen van een dakopbouw en dakkapel op locatie Dijklaan 56, 2861 EG Bergambacht.</text:p>
            <text:p text:style-name="common-al">De aanvraag is geregistreerd onder zaaknummer 1931171967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2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967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dakopbouw en dakkapel op locatie Dijklaan 56, 2861 EG Bergamba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21</meta:user-defined>
    <meta:user-defined meta:name="OVERHEIDop.GmbID/DC.identifier">gmb-2025-492221</meta:user-defined>
    <meta:user-defined meta:name="OVERHEIDop.versieInformatie"/>
  </office:meta>
</office:document-meta>
</file>