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KDES Borrel op 29 november 2025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melding incidentele festiviteit ontvangen voor de locatie Wim Kan Dreef 4, 1433HM Kudelstaart. De melding is geregistreerd onder zaaknummer Z2025-00009348. De melding betreft RKDES Borrel op 29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2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48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RKDES Borrel op 29 november 2025, Wim Kan Dreef 4, 1433HM Kudelstaa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18</meta:user-defined>
    <meta:user-defined meta:name="OVERHEIDop.GmbID/DC.identifier">gmb-2025-492218</meta:user-defined>
    <meta:user-defined meta:name="OVERHEIDop.versieInformatie"/>
  </office:meta>
</office:document-meta>
</file>