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zij van plan zijn om het Omgevingsplan gemeente Rucphen te wijzigen voor de locatie Helakkerstraat 22-48 te Rucphen en Omgangstraat naast nr. 3 te Spru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geven kennis van deze voorgenomen wijzigingen op grond van artikel 16.29 van de Omgevingswet en artikel 10.2 lid 1 van het Omgevingsbesluit.</text:p>
            <text:p text:style-name="common-al">De wijzigingen hebben als naam:</text:p>
            <text:p text:style-name="common-al"/>
            <text:p text:style-name="common-al">- ‘TAM-omgevingsplan Helakkerstraat 22-48 te Rucphen’;</text:p>
            <text:p text:style-name="common-al">- ‘TAM-omgevingsplan Omgangstraat naast nr. 2 te Sprundel’.</text:p>
            <text:p text:style-name="tussenkopcur">Voorgenomen wijziging</text:p>
            <text:p text:style-name="common-al">De voorgenomen wijziging van het omgevingsplan ’Rucphen’, ‘TAM-omgevingsplan Helakkerstraat 22-48 te Rucphen’ is bedoeld om de bestaande woonwagenlocatie juridisch-planologisch opnieuw vast te leggen.</text:p>
            <text:p text:style-name="common-al">De voorgenomen wijziging van het omgevingsplan ’Rucphen’, ‘TAM-omgevingsplan Omgangstraat naast nr. 2 te Sprundel’ betreft het toevoegen van een woning.</text:p>
            <text:p text:style-name="common-al">Om de wijzigingen van het Omgevingsplan gemeente Rucphen mogelijk te maken, wordt gebruik gemaakt van een tijdelijke alternatieve maatregel (TAM).</text:p>
            <text:p text:style-name="tussenkopcur">Participatie</text:p>
            <text:p text:style-name="common-al">De gebruikers van de omliggende bedrijfspanden, omwonenden en andere belanghebbenden zullen worden betrokken bij deze wijzigingsplannen. </text:p>
            <text:p text:style-name="common-al">Eind 2025 zal de omgevingsdialoog plaatsvinden. U wordt hierover binnenkort geïnformeerd.</text:p>
            <text:p text:style-name="common-al">Het verloop en het resultaat van het participatieproces wordt bij de wijzigingen van het omgevingsplan beschreven.</text:p>
            <text:p text:style-name="tussenkopcur">Uitleg kennisgeving en vervolg</text:p>
            <text:p text:style-name="common-al">Dit is uitsluitend een kennisgeving van het voornemen om wijzigingen van het omgevingsplan voor te bereiden. In dit stadium van de procedure liggen nog geen stukken ter inzage en is er geen gelegenheid tot het naar voren brengen van zienswijzen of advies. Voor 1 januari 2026 zal het ontwerp van de wijzigingen van het omgevingsplan Rucphen ter inzage worden gelegd. In deze periode is er de mogelijkheid om zienswijzen in te dienen. Per procedure zal dan een nieuwe publicatie plaatsvinden.</text:p>
            <text:p text:style-name="common-al"/>
            <text:p text:style-name="last-al">
            <text:span text:style-name="nadrukcur">Rucphen, 12 november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22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ucphen</meta:user-defined>
    <meta:user-defined meta:name="OVERHEIDop.Rubriek/DC.type">omgevingsmeld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Burgemeester en wethouders maken bekend dat zij van plan zijn om het Omgevingsplan gemeente Rucphen te wijzigen voor de locatie Helakkerstraat 22-48 te Rucphen en Omgangstraat naast nr. 3 te Sprundel.</meta:user-defined>
    <meta:user-defined meta:name="DCTERMS.W3CDTF/DCTERMS.available">2025-11-19</meta:user-defined>
    <meta:user-defined meta:name="DCTERMS.W3CDTF/OVERHEIDop.jaargang">2025</meta:user-defined>
    <meta:user-defined meta:name="OVERHEIDop.publicationIssue">492212</meta:user-defined>
    <meta:user-defined meta:name="OVERHEIDop.GmbID/DC.identifier">gmb-2025-492212</meta:user-defined>
    <meta:user-defined meta:name="OVERHEIDop.versieInformatie"/>
  </office:meta>
</office:document-meta>
</file>