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tijdelijke standplaats1-vergunning voor het plaatsen van een</text:p>
            <text:p text:style-name="common-al">tafel en een kar. De locatie betreft het parkeerterrein ter hoogte van de Sir Winston Churchilllaan 492 in Rijswijk. De standplaats wordt ingenomen op 15 november</text:p>
            <text:p text:style-name="common-al">2025 van 11:00 uur tot 14:00 uur. De vergunning is verzonden op 10 november</text:p>
            <text:p text:style-name="common-al">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22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14130979</meta:user-defined>
    <dc:language>nl</dc:language>
    <meta:user-defined meta:name="OVERHEIDop.locatietype/OVERHEIDop.gebiedsmarkering">Vlak</meta:user-defined>
    <meta:user-defined meta:name="DC.title">standplaats1-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08</meta:user-defined>
    <meta:user-defined meta:name="OVERHEIDop.GmbID/DC.identifier">gmb-2025-492208</meta:user-defined>
    <meta:user-defined meta:name="OVERHEIDop.versieInformatie"/>
  </office:meta>
</office:document-meta>
</file>