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Rijksweg 73A, 4472AE 's-Heer Hendrikskinderen - Aanvraag omgevingsvergunning voor het kappen van popul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0 november 2025 een aanvraag hebben ontvangen voor een omgevingsvergunning op de locatie Oude Rijksweg 73A, 4472AE 's-Heer Hendrikskinderen. De aanvraag is geregistreerd onder zaaknummer Z2025-00002970. De aanvraag betreft:</text:p>
            <text:p text:style-name="common-al">het kappen van populier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92205</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205</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205</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970</meta:user-defined>
    <meta:user-defined meta:name="DCTERMS.abstract">Oude Rijksweg 73A, 4472AE 's-Heer Hendrikskinderen - Aanvraag omgevingsvergunning voor het kappen van populieren</meta:user-defined>
    <dc:language>nl</dc:language>
    <meta:user-defined meta:name="OVERHEIDop.locatietype/OVERHEIDop.gebiedsmarkering">Vlak</meta:user-defined>
    <meta:user-defined meta:name="DC.title">Oude Rijksweg 73A, 4472AE 's-Heer Hendrikskinderen - Aanvraag omgevingsvergunning voor het kappen van populieren</meta:user-defined>
    <meta:user-defined meta:name="DCTERMS.W3CDTF/DCTERMS.available">2025-11-13</meta:user-defined>
    <meta:user-defined meta:name="DCTERMS.W3CDTF/OVERHEIDop.jaargang">2025</meta:user-defined>
    <meta:user-defined meta:name="OVERHEIDop.publicationIssue">492205</meta:user-defined>
    <meta:user-defined meta:name="OVERHEIDop.GmbID/DC.identifier">gmb-2025-492205</meta:user-defined>
    <meta:user-defined meta:name="OVERHEIDop.versieInformatie"/>
  </office:meta>
</office:document-meta>
</file>