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e Voort 1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gebruiken van een deel van de schuur en twee tijdelijke units t.b.v. mantelzorg, Kleine Voort 1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1, 5081 X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gebruiken van een deel van de schuur en twee tijdelijke units t.b.v. mantelzor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003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220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037</meta:user-defined>
    <dc:language>nl</dc:language>
    <meta:user-defined meta:name="OVERHEIDop.locatietype/OVERHEIDop.gebiedsmarkering">Punt</meta:user-defined>
    <meta:user-defined meta:name="DC.title">Ingekomen aanvraag omgevingsvergunning Kleine Voort 1, 5081 XG Hilvarenbee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03</meta:user-defined>
    <meta:user-defined meta:name="OVERHEIDop.GmbID/DC.identifier">gmb-2025-492203</meta:user-defined>
    <meta:user-defined meta:name="OVERHEIDop.versieInformatie"/>
  </office:meta>
</office:document-meta>
</file>