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zoek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een aanvraag ontvangen voor het intrekken van een omgevingsvergunning met het onderdeel milieu bekend met nummer HZ-2012-1207 op de locatie Lupinenweg 6 te Deurne. De zaak is geregistreerd onder nummer HZ-2025-1402. De aanvraag gaat over de activiteit(en):</text:p>
            <text:p text:style-name="common-al">Milieubelastende 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22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5-1402</meta:user-defined>
    <meta:user-defined meta:name="DCTERMS.abstract">het intrekken van een omgevingsvergunning met het onderdeel milieu bekend met nummer HZ-2012-1207 </meta:user-defined>
    <dc:language>nl</dc:language>
    <meta:user-defined meta:name="OVERHEIDop.locatietype/OVERHEIDop.gebiedsmarkering">Punt</meta:user-defined>
    <meta:user-defined meta:name="DC.title">Kennisgeving ontvangst aanvraag verzoek intrekken omgevingsvergunning</meta:user-defined>
    <meta:user-defined meta:name="DCTERMS.W3CDTF/DCTERMS.available">2025-11-13</meta:user-defined>
    <meta:user-defined meta:name="OVERHEIDop.externeBijlage">Verzoek tot intrekking Omgevingsvergunning, Bij...|exb-2025-40986</meta:user-defined>
    <meta:user-defined meta:name="DCTERMS.W3CDTF/OVERHEIDop.jaargang">2025</meta:user-defined>
    <meta:user-defined meta:name="OVERHEIDop.publicationIssue">492201</meta:user-defined>
    <meta:user-defined meta:name="OVERHEIDop.GmbID/DC.identifier">gmb-2025-492201</meta:user-defined>
    <meta:user-defined meta:name="OVERHEIDop.versieInformatie"/>
  </office:meta>
</office:document-meta>
</file>