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planten perceel Roggel H 280 (gelegen aan Strubben/Aan de Bergen) met bo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november 2025 een aanvraag omgevingsvergunning hebben ontvangen voor het aanplanten van het perceel Roggel H 280 met bosplantsoen. Dit perceel ligt aan Strubben/Aan de Bergen ongenummerd.</text:p>
            <text:p text:style-name="common-al">De aanvraag is geregistreerd onder zaaknummer Z2025-00001693 en aangevraagd voor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2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planten perceel Roggel H 280 (gelegen aan Strubben/Aan de Bergen) met bosplantsoen</meta:user-defined>
    <meta:user-defined meta:name="DCTERMS.W3CDTF/DCTERMS.available">2025-11-13</meta:user-defined>
    <meta:user-defined meta:name="DCTERMS.W3CDTF/OVERHEIDop.jaargang">2025</meta:user-defined>
    <meta:user-defined meta:name="OVERHEIDop.publicationIssue">492200</meta:user-defined>
    <meta:user-defined meta:name="OVERHEIDop.GmbID/DC.identifier">gmb-2025-492200</meta:user-defined>
    <meta:user-defined meta:name="OVERHEIDop.versieInformatie"/>
  </office:meta>
</office:document-meta>
</file>