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Zieuwentseweg 1, 7156R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aanvraag ontvangen voor het bouwen van een schuur op locatie Zieuwentseweg 1, 7156RK Beltrum. De aanvraag is geregistreerd onder zaaknummer Z2025-0000169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1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1</meta:user-defined>
    <meta:user-defined meta:name="DCTERMS.abstract">Betreft: Aanvraag op locatie Zieuwentseweg 1, 7156RK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schuur, Zieuwentseweg 1, 7156RK Beltru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92</meta:user-defined>
    <meta:user-defined meta:name="OVERHEIDop.GmbID/DC.identifier">gmb-2025-492192</meta:user-defined>
    <meta:user-defined meta:name="OVERHEIDop.versieInformatie"/>
  </office:meta>
</office:document-meta>
</file>