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16 december 2025 ter hoogte van Volume 14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melding plaatsen hoogwerker op 16 december 2025 ter hoogte van Volume 14, 1446WJ Purmerend. De melding is geregistreerd onder zaaknummer Z2025-0000470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1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08</meta:user-defined>
    <meta:user-defined meta:name="DCTERMS.abstract">Betreft: melding op locatie Volume thv nr 14, 1446WJ Purmerend</meta:user-defined>
    <dc:language>nl</dc:language>
    <meta:user-defined meta:name="OVERHEIDop.locatietype/OVERHEIDop.gebiedsmarkering">Vlak</meta:user-defined>
    <meta:user-defined meta:name="DC.title">Melding plaatsen hoogwerker op 16 december 2025 ter hoogte van Volume 14, 1446WJ Purmere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87</meta:user-defined>
    <meta:user-defined meta:name="OVERHEIDop.GmbID/DC.identifier">gmb-2025-492187</meta:user-defined>
    <meta:user-defined meta:name="OVERHEIDop.versieInformatie"/>
  </office:meta>
</office:document-meta>
</file>