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oprit, Jan Hoornstraat 108 2712VV Zoetermeer op 06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5 is een aanvraag Omgevingsvergunning ontvangen voor het realiseren van een oprit op locatie Jan Hoornstraat 108 2712VV Zoetermeer. De aanvraag is geregistreerd onder zaaknummer 2025-1474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1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47458</meta:user-defined>
    <meta:user-defined meta:name="DCTERMS.abstract">het realiseren van een op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oprit, Jan Hoornstraat 108 2712VV Zoetermeer op 06-11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79</meta:user-defined>
    <meta:user-defined meta:name="OVERHEIDop.GmbID/DC.identifier">gmb-2025-492179</meta:user-defined>
    <meta:user-defined meta:name="OVERHEIDop.versieInformatie"/>
  </office:meta>
</office:document-meta>
</file>