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houten kozijnen voor kunststof, Dorpsstraat 11, IJzendoorn (28-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vangen houten kozijnen voor kunststof, Dorpsstraat 11, IJzendoorn (28-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9217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17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houten kozijnen voor kunststof, Dorpsstraat 11, IJzendoorn (28-10-2025)</meta:user-defined>
    <meta:user-defined meta:name="DCTERMS.W3CDTF/DCTERMS.available">2025-11-13</meta:user-defined>
    <meta:user-defined meta:name="DCTERMS.W3CDTF/OVERHEIDop.jaargang">2025</meta:user-defined>
    <meta:user-defined meta:name="OVERHEIDop.publicationIssue">492178</meta:user-defined>
    <meta:user-defined meta:name="OVERHEIDop.GmbID/DC.identifier">gmb-2025-492178</meta:user-defined>
    <meta:user-defined meta:name="OVERHEIDop.versieInformatie"/>
  </office:meta>
</office:document-meta>
</file>