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vitaliseren van de woning aan Oude Liesboslaan 231 4839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vitaliseren van de woning aan Oude Liesboslaan 231 4839AB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1-11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5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217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7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7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536</meta:user-defined>
    <meta:user-defined meta:name="DCTERMS.abstract">het revitalis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vitaliseren van de woning aan Oude Liesboslaan 231 4839AB Breda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73</meta:user-defined>
    <meta:user-defined meta:name="OVERHEIDop.GmbID/DC.identifier">gmb-2025-492173</meta:user-defined>
    <meta:user-defined meta:name="OVERHEIDop.versieInformatie"/>
  </office:meta>
</office:document-meta>
</file>