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132, 134 en 136 5014N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224, aangaande:</text:p>
            <text:p text:style-name="common-al">Omschrijving/naam: bouwen van 6 appartementen met bergingen</text:p>
            <text:p text:style-name="common-al">Locatie/adres: Hoefstraat 132, 134 en 136 5014NM Tilburg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1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1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24</meta:user-defined>
    <meta:user-defined meta:name="DCTERMS.abstract">Z2025-00002224 - bouwen van 6 appartementen met bergingen</meta:user-defined>
    <dc:language>nl</dc:language>
    <meta:user-defined meta:name="OVERHEIDop.locatietype/OVERHEIDop.gebiedsmarkering">Vlak</meta:user-defined>
    <meta:user-defined meta:name="DC.title">Besluit op aanvraag omgevingsvergunning, Hoefstraat 132, 134 en 136 5014NM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163</meta:user-defined>
    <meta:user-defined meta:name="OVERHEIDop.GmbID/DC.identifier">gmb-2025-492163</meta:user-defined>
    <meta:user-defined meta:name="OVERHEIDop.versieInformatie"/>
  </office:meta>
</office:document-meta>
</file>