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78, Voorweg 4, 2988C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1 november 2025 een besluit genomen op de aanvraag met Z2025-00000578 voor het bouwen van een kantoor (Bik office) op locatie, Voorweg 4, 2988CG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nov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9216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78</meta:user-defined>
    <meta:user-defined meta:name="DCTERMS.abstract">Betreft: het bouwen van een kantoor (Bik office) [Z2025-00000578], Voorweg 4, 2988CG Ridderkerk</meta:user-defined>
    <dc:language>nl</dc:language>
    <meta:user-defined meta:name="OVERHEIDop.locatietype/OVERHEIDop.gebiedsmarkering">Vlak</meta:user-defined>
    <meta:user-defined meta:name="DC.title">Kennisgeving besluit omgevingsvergunning Z2025-00000578, Voorweg 4, 2988CG Ridderker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61</meta:user-defined>
    <meta:user-defined meta:name="OVERHEIDop.GmbID/DC.identifier">gmb-2025-492161</meta:user-defined>
    <meta:user-defined meta:name="OVERHEIDop.versieInformatie"/>
  </office:meta>
</office:document-meta>
</file>