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Herenweg 47A, 1861 PB Bergen (NH), het planologisch wijzigen van een atelier naar woning, verzenddatum 11 november 2025 (Z2025-000065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text:span>
          </text:p>
            <text:list text:style-name="id1-3-2-1-1-2">
              <text:list-item text:style-override="id1-3-2-1-1-2-1">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215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5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5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579</meta:user-defined>
    <meta:user-defined meta:name="DCTERMS.abstract">Herenweg 47A, 1861 PB Bergen (NH), het planologisch wijzigen van een atelier naar woning, verzenddatum 11 november 2025 (Z2025-00006579)</meta:user-defined>
    <dc:language>nl</dc:language>
    <meta:user-defined meta:name="OVERHEIDop.locatietype/OVERHEIDop.gebiedsmarkering">Vlak</meta:user-defined>
    <meta:user-defined meta:name="DC.title">Gemeente Bergen, aanvraag omgevingsvergunning (regulier) verleend, Herenweg 47A, 1861 PB Bergen (NH), het planologisch wijzigen van een atelier naar woning, verzenddatum 11 november 2025 (Z2025-00006579)</meta:user-defined>
    <meta:user-defined meta:name="DCTERMS.W3CDTF/DCTERMS.available">2025-11-13</meta:user-defined>
    <meta:user-defined meta:name="DCTERMS.W3CDTF/OVERHEIDop.jaargang">2025</meta:user-defined>
    <meta:user-defined meta:name="OVERHEIDop.publicationIssue">492159</meta:user-defined>
    <meta:user-defined meta:name="OVERHEIDop.GmbID/DC.identifier">gmb-2025-492159</meta:user-defined>
    <meta:user-defined meta:name="OVERHEIDop.versieInformatie"/>
  </office:meta>
</office:document-meta>
</file>