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Tielsestraat 66b, Opheusden (30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Tielsestraat 66b, Opheusden (30-10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215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Tielsestraat 66b, Opheusden (30-10-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58</meta:user-defined>
    <meta:user-defined meta:name="OVERHEIDop.GmbID/DC.identifier">gmb-2025-492158</meta:user-defined>
    <meta:user-defined meta:name="OVERHEIDop.versieInformatie"/>
  </office:meta>
</office:document-meta>
</file>