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kappen van 5 eikenbomen (wegens ziekte), Oosterhulst 2 7711 BG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-11-2025</text:p>
            <text:p text:style-name="common-al">
            <text:span text:style-name="nadrukvet">Locatie:</text:span> Oosterhulst 2 7711 BG Nieuwleusen</text:p>
            <text:p text:style-name="common-al">
            <text:span text:style-name="nadrukvet">Zaakomschrijving:</text:span> het kappen van 5 eikenbomen (wegens ziekte)</text:p>
            <text:p text:style-name="common-al">
            <text:span text:style-name="nadrukvet">Zaaknummer:</text:span> Z/25/779517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5/77951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5/77951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92155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155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155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5/779517</meta:user-defined>
    <meta:user-defined meta:name="DCTERMS.abstract">het kappen van 5 eikenbomen (wegens ziekte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5 eikenbomen (wegens ziekte), Oosterhulst 2 7711 BG Nieuwleusen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2155</meta:user-defined>
    <meta:user-defined meta:name="OVERHEIDop.GmbID/DC.identifier">gmb-2025-492155</meta:user-defined>
    <meta:user-defined meta:name="OVERHEIDop.versieInformatie"/>
  </office:meta>
</office:document-meta>
</file>