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ersteijnweg 6, 4307RL Oosterland    - het uitbreiden van een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loodsZaaknummer: 162689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215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76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ostersteijnweg 6, 4307RL Oosterland    - het uitbreiden van een loodsAanvraa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54</meta:user-defined>
    <meta:user-defined meta:name="OVERHEIDop.GmbID/DC.identifier">gmb-2025-492154</meta:user-defined>
    <meta:user-defined meta:name="OVERHEIDop.versieInformatie"/>
  </office:meta>
</office:document-meta>
</file>