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aurensweegje 7, 4307NM Oosterland    - het aanleggen van een zoetwaterbassi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leggen van een zoetwaterbassinZaaknummer: 1627217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9215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5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5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765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aurensweegje 7, 4307NM Oosterland    - het aanleggen van een zoetwaterbassinAanvraa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152</meta:user-defined>
    <meta:user-defined meta:name="OVERHEIDop.GmbID/DC.identifier">gmb-2025-492152</meta:user-defined>
    <meta:user-defined meta:name="OVERHEIDop.versieInformatie"/>
  </office:meta>
</office:document-meta>
</file>