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elding brandveilig gebruik t.b.v. zorg en overnachting,Eulderinkweg 22, 7547 PR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West</text:p>
            <text:p text:style-name="last-al">De melding voor melding brandveilig gebruik t.b.v. zorg en overnachting op de locatie Eulderinkweg 22. (zaaknummer 0153Z2025102200024) is geaccepteerd op 11 novem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92149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149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149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5102200024</meta:user-defined>
    <dc:language>nl</dc:language>
    <meta:user-defined meta:name="OVERHEIDop.locatietype/OVERHEIDop.gebiedsmarkering">Punt</meta:user-defined>
    <meta:user-defined meta:name="DC.title">Afhandeling melding brandveilig gebruik t.b.v. zorg en overnachting,Eulderinkweg 22, 7547 PR Enschede</meta:user-defined>
    <meta:user-defined meta:name="DCTERMS.W3CDTF/DCTERMS.available">2025-11-19</meta:user-defined>
    <meta:user-defined meta:name="DCTERMS.W3CDTF/OVERHEIDop.jaargang">2025</meta:user-defined>
    <meta:user-defined meta:name="OVERHEIDop.publicationIssue">492149</meta:user-defined>
    <meta:user-defined meta:name="OVERHEIDop.GmbID/DC.identifier">gmb-2025-492149</meta:user-defined>
    <meta:user-defined meta:name="OVERHEIDop.versieInformatie"/>
  </office:meta>
</office:document-meta>
</file>