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m en duiker aan Compierkad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m en duiker aan Compierkade Hazerswoude-Dorp, geregistreerd onder nr. 048437430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5. De gemeente neemt daarover waarschijnlijk voor 31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214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43063</meta:user-defined>
    <meta:user-defined meta:name="DCTERMS.abstract">Aanvraag vergunning voor het plaatsen van een dam en duiker aan Compierkade Hazerswoude-Dor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dam en duiker aan Compierkade Hazerswoude-Dor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48</meta:user-defined>
    <meta:user-defined meta:name="OVERHEIDop.GmbID/DC.identifier">gmb-2025-492148</meta:user-defined>
    <meta:user-defined meta:name="OVERHEIDop.versieInformatie"/>
  </office:meta>
</office:document-meta>
</file>