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woning, Dalwagenseweg 31, Opheusden (03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woning, Dalwagenseweg 31, Opheusden (03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1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passen woning, Dalwagenseweg 31, Opheusden (03-11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46</meta:user-defined>
    <meta:user-defined meta:name="OVERHEIDop.GmbID/DC.identifier">gmb-2025-492146</meta:user-defined>
    <meta:user-defined meta:name="OVERHEIDop.versieInformatie"/>
  </office:meta>
</office:document-meta>
</file>