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bedrijfspand - Provincialeweg 96 A, 9863 PJ Doezum, Grootegast (GTG00) L 220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5 een besluit genomen op de aanvraag met zaaknummer 2025012708 voor het uitbreiden van een bedrijfspand op locatie Provincialeweg 96 A, 9863 PJ Doezum, Grootegast (GTG00) L 2208.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1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0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een bedrijfspand - Provincialeweg 96 A, 9863 PJ Doezum, Grootegast (GTG00) L 2208</meta:user-defined>
    <meta:user-defined meta:name="DCTERMS.W3CDTF/DCTERMS.available">2025-11-13</meta:user-defined>
    <meta:user-defined meta:name="DCTERMS.W3CDTF/OVERHEIDop.jaargang">2025</meta:user-defined>
    <meta:user-defined meta:name="OVERHEIDop.publicationIssue">492145</meta:user-defined>
    <meta:user-defined meta:name="OVERHEIDop.GmbID/DC.identifier">gmb-2025-492145</meta:user-defined>
    <meta:user-defined meta:name="OVERHEIDop.versieInformatie"/>
  </office:meta>
</office:document-meta>
</file>