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behorend bouwwerk aan Oude Zijds Burgwal 2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bijbehorend bouwwerk op locatie Oude Zijds Burgwal 29, 1141AB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Bouwwerk slopen in een gemeentelijk beschermd of rijksbeschermd stads- of dorpsgezicht.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9 dec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21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ijbehorend bouwwerk aan Oude Zijds Burgwal 29 te Monnicken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34</meta:user-defined>
    <meta:user-defined meta:name="OVERHEIDop.GmbID/DC.identifier">gmb-2025-492134</meta:user-defined>
    <meta:user-defined meta:name="OVERHEIDop.versieInformatie"/>
  </office:meta>
</office:document-meta>
</file>