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erk of werkzaamheden uitvoeren’  voor het aanleggen van een nieuwe zekerheidsleiding voor Vitens bij de Badweg en de Lange Baan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november 2025 een omgevingsvergunning verleend. De omgevingsvergunning betreft het onderdeel ‘werk of werkzaamheden uitvoeren’  voor het aanleggen van een nieuwe zekerheidsleiding voor Vitens bij de Badweg en de Lange Baan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9213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3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3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Vergunning voor ‘werk of werkzaamheden uitvoeren’  voor het aanleggen van een nieuwe zekerheidsleiding voor Vitens bij de Badweg en de Lange Baan te Vlieland.</meta:user-defined>
    <dc:language>nl</dc:language>
    <meta:user-defined meta:name="OVERHEIDop.locatietype/OVERHEIDop.gebiedsmarkering">Woonplaats</meta:user-defined>
    <meta:user-defined meta:name="DC.title">Vergunning voor ‘werk of werkzaamheden uitvoeren’  voor het aanleggen van een nieuwe zekerheidsleiding voor Vitens bij de Badweg en de Lange Baan te Vlieland.</meta:user-defined>
    <meta:user-defined meta:name="DCTERMS.W3CDTF/DCTERMS.available">2025-11-13</meta:user-defined>
    <meta:user-defined meta:name="DCTERMS.W3CDTF/OVERHEIDop.jaargang">2025</meta:user-defined>
    <meta:user-defined meta:name="OVERHEIDop.publicationIssue">492132</meta:user-defined>
    <meta:user-defined meta:name="OVERHEIDop.GmbID/DC.identifier">gmb-2025-492132</meta:user-defined>
    <meta:user-defined meta:name="OVERHEIDop.versieInformatie"/>
  </office:meta>
</office:document-meta>
</file>