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Intocht van Sinterklaas Valkenburg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november 2025 besloten een evenementenvergunning te verlenen voor het organiseren van de Intocht van Sinterklaas op 16 november 2025, Pelerinstraat,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21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06</meta:user-defined>
    <meta:user-defined meta:name="DCTERMS.abstract">Betreft: Beschikking op aanvraag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Intocht van Sinterklaas Valkenburg Centru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30</meta:user-defined>
    <meta:user-defined meta:name="OVERHEIDop.GmbID/DC.identifier">gmb-2025-492130</meta:user-defined>
    <meta:user-defined meta:name="OVERHEIDop.versieInformatie"/>
  </office:meta>
</office:document-meta>
</file>